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00610" officeooo:paragraph-rsid="00100610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rsid="00100610" officeooo:paragraph-rsid="00100610"/>
    </style:style>
    <style:style style:name="P8" style:family="paragraph" style:parent-style-name="Text_20_body">
      <style:paragraph-properties fo:text-align="start" style:justify-single-word="false"/>
      <style:text-properties officeooo:rsid="00100610" officeooo:paragraph-rsid="0010061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opólka, dnia 31.08.2015r</text:span></text:p>
      <text:p text:style-name="P7"><text:span text:style-name="T1"/></text:p>
      <text:p text:style-name="P8"><text:span text:style-name="T1">RGiP-V.271.16.2015</text:span></text:p>
      <text:p text:style-name="P6"><text:span text:style-name="T1"/></text:p>
      <text:p text:style-name="P6"><text:span text:style-name="T1"/></text:p>
      <text:p text:style-name="P6"><text:span text:style-name="T1">Topólka: Dowożenie uczniów do szkół Gminy Topólka.</text:span><text:line-break/><text:span text:style-name="T1">Numer ogłoszenia: 224308 - 2015; data zamieszczenia: 31.08.2015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202474 - 2015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wożenie uczniów do szkół Gminy Topólka..</text:p>
      <text:p text:style-name="Text_20_body"><text:span text:style-name="T1">II.2) Rodzaj zamówienia:</text:span> Usługi.</text:p>
      <text:p text:style-name="Text_20_body"><text:span text:style-name="T1">II.3) Określenie przedmiotu zamówienia:</text:span> c) Dowożenie odbywać się będzie na czterech trasach: Trasa nr 1 Topólka - Znaniewo - Miłachówek - Orle - Wyrobki - Topólka - 36 km Trasa nr 2 Topólka - Chalno - Wola Jurkowa - Kolonia Czamanin - Czamaninek - Topólka - Iłowo - Świerczynek - Topólka - 20 km Trasa nr 3 Topólka - Olszak - Kamieniec - Kamieńczyk - Sierakowy - Kozjaty - Czamanin - Karczówek - Topólka - 35 km Trasa nr 4 Topólka - Sadłużek - Torzewo - Sadłóg - Paniewo - Paniewek - Świerczyn - Bielki - Topólka - 30 km Łączny przejazd na ww. trasach nie może przekroczyć 4650 km tygodniowo..</text:p>
      <text:p text:style-name="Text_20_body"><text:span text:style-name="T1">II.4) Wspólny Słownik Zamówień (CPV):</text:span> 60.10.00.00-9.</text:p>
      <text:p text:style-name="Text_20_body">SEKCJA III: PROCEDURA</text:p>
      <text:p text:style-name="Text_20_body"><text:span text:style-name="T1">III.1) TRYB UDZIELENIA ZAMÓWIENIA:</text:span> Przetarg nieograniczony</text:p>
      <text:p text:style-name="P2">III.2) INFORMACJE ADMINISTRACYJNE</text:p>
      <text:list xml:id="list2172073444284015245" text:style-name="L1">
        <text:list-item>
          <text:p text:style-name="P3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31.08.2015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2">IV.4) NAZWA I ADRES WYKONAWCY, KTÓREMU UDZIELONO ZAMÓWIENIA:</text:p>
      <text:list xml:id="list1792266997633555962" text:style-name="L2">
        <text:list-item>
          <text:p text:style-name="P4"><text:soft-page-break/>Transport Osobowy, Paweł Piasecki, Dębianki 27, 87-875 Topólka, kraj/woj. kujawsko-pomorskie. </text:p>
        </text:list-item>
      </text:list>
      <text:p text:style-name="Text_20_body"><text:span text:style-name="T1">IV.5) Szacunkowa wartość zamówienia</text:span> <text:span text:style-name="T2">(bez VAT)</text:span>: 379629,63 PLN.</text:p>
      <text:p text:style-name="P2">IV.6) INFORMACJA O CENIE WYBRANEJ OFERTY ORAZ O OFERTACH Z NAJNIŻSZĄ I NAJWYŻSZĄ CENĄ</text:p>
      <text:list xml:id="list7418361234372696660" text:style-name="L3">
        <text:list-item>
          <text:p text:style-name="P5"><text:span text:style-name="T1">Cena wybranej oferty:</text:span> 399900,00</text:p>
        </text:list-item>
        <text:list-item>
          <text:p text:style-name="P5"><text:span text:style-name="T1">Oferta z najniższą ceną:</text:span> 399900,00 <text:span text:style-name="T1">/ Oferta z najwyższą ceną:</text:span> 399900,00</text:p>
        </text:list-item>
        <text:list-item>
          <text:p text:style-name="P5"><text:span text:style-name="T1">Waluta:</text:span> PLN.</text:p>
        </text:list-item>
      </text:list>
      <text:p text:style-name="P1"/>
      <text:p text:style-name="P1"/>
      <text:p text:style-name="P1">Wójt Gminy Topólka</text:p>
      <text:p text:style-name="P1">Marek Dyb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5-08-31T11:40:35.186000000</dc:date>
    <meta:document-statistic meta:table-count="0" meta:image-count="0" meta:object-count="0" meta:page-count="2" meta:paragraph-count="32" meta:word-count="334" meta:character-count="2298" meta:non-whitespace-character-count="2000"/>
    <meta:user-defined meta:name="Info 1"/>
    <meta:user-defined meta:name="Info 2"/>
    <meta:user-defined meta:name="Info 3"/>
    <meta:user-defined meta:name="Info 4"/>
  </office:meta>
</office:document-meta>
</file>